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3d6fc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d6fc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5d626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61138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><text:span text:style-name="T5">La Comisión de Salud Pública y Asistencia Social ha considerado el proyecto de comunicación </text:span><text:span text:style-name="T7">45685 CD – FP - PS </text:span><text:span text:style-name="T8">de los señores diputados Cattalini, Corgniali, García, Lenci, Balagué, Ulieldín, Hynes, Blanco y Garibay,</text:span><text:span text:style-name="T7"> </text:span><text:span text:style-name="T8">por el cual se solicita disponga informar acerca de la falta de cobertura de afiliados y afiliadas del Instituto Autárquico Provincial de Obra Social, en clínicas y sanatorios de la ciudad de Rosario</text:span><text:span text:style-name="T5">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8">La Cámara de Diputados de la Provincia vería con agrado que el Poder Ejecutivo, por intermedio del organismo que corresponda, informe acerca de la falta de cobertura de afiliados y afiliadas del Instituto Autárquico Provincial de Obra Social (I.A.P.O.S.), en clínicas y sanatorios de la ciudad de Rosario, departamento Rosario.</text:p>
      <text:p text:style-name="Standard"/>
      <text:p text:style-name="P3"/>
      <text:p text:style-name="P4"><text:span text:style-name="T2">Sala de la Comisión </text:span><text:span text:style-name="T3">mixta</text:span><text:span text:style-name="T2">, </text:span><text:span text:style-name="T7">15 de diciembre de 2021</text:span><text:span text:style-name="T2">.</text:span></text:p>
      <text:p text:style-name="P4"><text:span text:style-name="T2">F</text:span><text:span text:style-name="T7">irmantes</text:span><text:span text:style-name="T2">: </text:span><text:span text:style-name="T4">CIANCIO – CORGNIALI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3d6fc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d6fc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2-16T09:42:57.597975968</dc:date>
    <meta:editing-duration>PT3M20S</meta:editing-duration>
    <meta:editing-cycles>3</meta:editing-cycles>
    <meta:print-date>2021-12-15T09:38:46.575998360</meta:print-date>
    <meta:document-statistic meta:table-count="0" meta:image-count="1" meta:object-count="0" meta:page-count="1" meta:paragraph-count="8" meta:word-count="180" meta:character-count="1178" meta:non-whitespace-character-count="1001"/>
  </office:meta>
</office:document-meta>
</file>